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perslagershoek 1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mei 2018</text:p>
            <text:p text:style-name="common-al">Activiteit: het plaatsen van een carport naast de woning </text:p>
            <text:p text:style-name="common-al">WABO-Wabonummer: OV 543183</text:p>
            <text:p text:style-name="common-al">Datum ontvangst aanvraag: 5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864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perslagershoek 1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642</meta:user-defined>
    <meta:user-defined meta:name="OVERHEIDop.GmbID/DC.identifier">gmb-2018-9864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SB 17</meta:user-defined>
    <meta:user-defined meta:name="OVERHEIDop.woonplaats">Bunnik</meta:user-defined>
    <meta:user-defined meta:name="OVERHEIDop.straatnaam">Koperslagershoe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243 453627</meta:user-defined>
    <meta:user-defined meta:name="OVERHEIDop.versieInformatie"/>
  </office:meta>
</office:document-meta>
</file>