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Rosmalen - Evenementen/activiteiten Buurtfee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juni 2018</text:p>
            <text:p text:style-name="common-al">Locatie: Speeltuin ’t Lijsterbosje en gedeelte Lijsterbeslaan</text:p>
            <text:p text:style-name="common-al">Activiteit: Buurtfeestdag, plaatsen partytent en spelobject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Rosmalen - Evenementen/activiteiten Buurtfees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41</meta:user-defined>
    <meta:user-defined meta:name="OVERHEIDop.GmbID/DC.identifier">gmb-2018-98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A 3</meta:user-defined>
    <meta:user-defined meta:name="OVERHEIDop.woonplaats">Rosmal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58 413193</meta:user-defined>
    <meta:user-defined meta:name="OVERHEIDop.versieInformatie"/>
  </office:meta>
</office:document-meta>
</file>