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aanpassen van een monumentaal gebouw tot Bed &amp; Breakfast aan de Peperstraat 30 in Bruchem. Zaaknummer: 021498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1-05-2018. De aanvraag omgevingsvergunning heeft betrekking op het aanpassen van een monumentaal gebouw tot Bed &amp; Breakfast op het adres Peperstraat 30 in Bruchem.</text:p>
            <text:p text:style-name="common-al">Het betreft een kennisgeving van een besluit tot verlengen van de beslistermijn tot 18-06-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86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aanpassen van een monumentaal gebouw tot Bed &amp; Breakfast aan de Peperstraat 30 in Bruchem. Zaaknummer: 021498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40</meta:user-defined>
    <meta:user-defined meta:name="OVERHEIDop.GmbID/DC.identifier">gmb-2018-98640</meta:user-defined>
    <meta:user-defined meta:name="OVERHEID.TaxonomieBeleidsagenda/OVERHEID.category">Ruimte en infrastructuur | Organisatie en beleid</meta:user-defined>
    <meta:user-defined meta:name="OVERHEIDop.referentienummer">02149832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P 30</meta:user-defined>
    <meta:user-defined meta:name="OVERHEIDop.woonplaats">Bruchem</meta:user-defined>
    <meta:user-defined meta:name="OVERHEIDop.straatnaam">Peper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4886 422059</meta:user-defined>
    <meta:user-defined meta:name="OVERHEIDop.versieInformatie"/>
  </office:meta>
</office:document-meta>
</file>