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uitkijktoren en tuinhuis, Kloostergaarde,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uitkijktoren en tuinhuis</text:p>
            <text:p text:style-name="common-al">Locatie: Kloostergaarde te Zenderen </text:p>
            <text:p text:style-name="common-al">Datum verzending: 03 me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6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uitkijktoren en tuinhuis, Kloostergaarde,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38</meta:user-defined>
    <meta:user-defined meta:name="OVERHEIDop.GmbID/DC.identifier">gmb-2018-98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0</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739 482413</meta:user-defined>
    <meta:user-defined meta:name="OVERHEIDop.versieInformatie"/>
  </office:meta>
</office:document-meta>
</file>