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52, 5222 AS, ’s-Hertogenbosch, wijzigen gebruik van bedrijfsruimte naar horeca (lunchroom)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etveldenweg 52, 5222 AS, ’s-Hertogenbosch, wijzigen gebruik van bedrijfsruimte naar horeca (lunchroom), strijd bestemmingsplan, WB00041927,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3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3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3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52, 5222 AS, ’s-Hertogenbosch, wijzigen gebruik van bedrijfsruimte naar horeca (lunchroom)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36</meta:user-defined>
    <meta:user-defined meta:name="OVERHEIDop.GmbID/DC.identifier">gmb-2018-98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S 52</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087 412594</meta:user-defined>
    <meta:user-defined meta:name="OVERHEIDop.versieInformatie"/>
  </office:meta>
</office:document-meta>
</file>