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Ketsheuvel 7 - Evenementen/activiteiten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en 15 juli 2018</text:p>
            <text:p text:style-name="common-al">Locatie: Parkeerterrein Ketsheuvel 7</text:p>
            <text:p text:style-name="common-al">Activiteit: Beachvolleybal, afsluiten parkeerterrei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3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Ketsheuvel 7 - Evenementen/activiteiten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32</meta:user-defined>
    <meta:user-defined meta:name="OVERHEIDop.GmbID/DC.identifier">gmb-2018-98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R 7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5 413054</meta:user-defined>
    <meta:user-defined meta:name="OVERHEIDop.versieInformatie"/>
  </office:meta>
</office:document-meta>
</file>