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14, 5223 LA, ’s-Hertogenbosch, het vervaardigen van een doorbraak in een verdiepingsvloer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tatenlaan 14, 5223 LA, ’s-Hertogenbosch, het vervaardigen van een doorbraak in een verdiepingsvloer, bouwen, reclame, WB00041664,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3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3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3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enlaan 14, 5223 LA, ’s-Hertogenbosch, het vervaardigen van een doorbraak in een verdiepingsvloer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30</meta:user-defined>
    <meta:user-defined meta:name="OVERHEIDop.GmbID/DC.identifier">gmb-2018-98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A 20</meta:user-defined>
    <meta:user-defined meta:name="OVERHEIDop.woonplaats">'s-Hertogenbosch</meta:user-defined>
    <meta:user-defined meta:name="OVERHEIDop.straatnaam">Sta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03 411276</meta:user-defined>
    <meta:user-defined meta:name="OVERHEIDop.versieInformatie"/>
  </office:meta>
</office:document-meta>
</file>