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5 mei familie festival Maintebos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evrouw Beishuizen, Winschoten, voor het houden van het ‘5 mei familie festival’ op 5 mei 2018 tussen 10.00 uur en 23.00 uur op een terrein in het Maintebos. De hoofdingang bevindt zich  tussen percelen Garst 79 en 81,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62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2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2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5 mei familie festival Maintebos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29</meta:user-defined>
    <meta:user-defined meta:name="OVERHEIDop.GmbID/DC.identifier">gmb-2018-986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C</meta:user-defined>
    <meta:user-defined meta:name="OVERHEIDop.woonplaats">Winschoten</meta:user-defined>
    <meta:user-defined meta:name="OVERHEIDop.straatnaam">Gar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65 573547</meta:user-defined>
    <meta:user-defined meta:name="OVERHEIDop.versieInformatie"/>
  </office:meta>
</office:document-meta>
</file>