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18 een aanvraag voor een omgevingsvergunning ontvangen. Dit betreft vergunning brandveilig gebruik ter plaatse van de Goudseweg 32 in Bodegraven. De aanvraag is geregistreerd onder kenmerk 2018113495.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6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25</meta:user-defined>
    <meta:user-defined meta:name="OVERHEIDop.GmbID/DC.identifier">gmb-2018-9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L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62 453420</meta:user-defined>
    <meta:user-defined meta:name="OVERHEIDop.versieInformatie"/>
  </office:meta>
</office:document-meta>
</file>