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2 half vrijstaande woningen type Laanhuys, Citroenvlinder 35 + 3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2 half vrijstaande woningen type Laanhuys</text:p>
            <text:p text:style-name="common-al">Locatie: Citroenvlinder 35 + 37 te Borne</text:p>
            <text:p text:style-name="common-al">Datum verzending: 02 me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862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2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2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2 half vrijstaande woningen type Laanhuys, Citroenvlinder 35 + 37,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623</meta:user-defined>
    <meta:user-defined meta:name="OVERHEIDop.GmbID/DC.identifier">gmb-2018-986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D 19</meta:user-defined>
    <meta:user-defined meta:name="OVERHEIDop.woonplaats">Borne</meta:user-defined>
    <meta:user-defined meta:name="OVERHEIDop.straatnaam">Mirabel</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155 479905</meta:user-defined>
    <meta:user-defined meta:name="OVERHEIDop.versieInformatie"/>
  </office:meta>
</office:document-meta>
</file>