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plein Stadion Victorialaan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augustus 2018</text:p>
            <text:p text:style-name="common-al">Locatie: Voorplein Stadion Victorialaan 21</text:p>
            <text:p text:style-name="common-al">Activiteit: Rommelmarkt, plaats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2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2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2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plein Stadion Victorialaan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21</meta:user-defined>
    <meta:user-defined meta:name="OVERHEIDop.GmbID/DC.identifier">gmb-2018-986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G 23</meta:user-defined>
    <meta:user-defined meta:name="OVERHEIDop.woonplaats">'s-Hertogenbosch</meta:user-defined>
    <meta:user-defined meta:name="OVERHEIDop.straatnaam">Victor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7 412498</meta:user-defined>
    <meta:user-defined meta:name="OVERHEIDop.versieInformatie"/>
  </office:meta>
</office:document-meta>
</file>