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avenfestival Winschoten 24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avenbeheer Oldambt, vergunning voor het houden van het evenement ‘Havenfestival Winschoten’ bij de jachthaven, Hellingbaan 4 in Winschoten op 24 juni 2018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6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avenfestival Winschoten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20</meta:user-defined>
    <meta:user-defined meta:name="OVERHEIDop.GmbID/DC.identifier">gmb-2018-986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M</meta:user-defined>
    <meta:user-defined meta:name="OVERHEIDop.woonplaats">Winschoten</meta:user-defined>
    <meta:user-defined meta:name="OVERHEIDop.straatnaam">Helling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86 574317</meta:user-defined>
    <meta:user-defined meta:name="OVERHEIDop.versieInformatie"/>
  </office:meta>
</office:document-meta>
</file>