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werkinstructie huishoudelijke ondersteu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omeren;</text:p>
            <text:p text:style-name="al"/>
            <text:p text:style-name="al">overwegende dat:</text:p>
            <text:p text:style-name="al"/>
            <text:p text:style-name="al">In 2016 er een uitspraak is gedaan door de Centrale Raad voor Beroep die gevolgen had voor de werkwijze huishoudelijke ondersteuning.</text:p>
            <text:p text:style-name="al"/>
            <text:p text:style-name="al">Op 18 juli 2016 de ‘Beleidsregel werkinstructie huishoudelijke ondersteuning’ is vastgesteld om aan bovenstaande uitspraak te voldoen.</text:p>
            <text:p text:style-name="al"/>
            <text:p text:style-name="al">Op 1 januari 2018 de ‘Verordening maatschappelijke ondersteuning Someren 2018’ en de ‘Nadere regels maatschappelijke ondersteuning 2018’ inwerking zijn getreden.</text:p>
            <text:p text:style-name="al"/>
            <text:p text:style-name="al">Dat met het inwerkingtreden van de verordening en nadere regels maatschappelijke ondersteuning de beleidsregel werkinstructie huishoudelijke ondersteuning overbodig is geworden.</text:p>
            <text:p text:style-name="al"/>
            <text:p text:style-name="al">gelet op:</text:p>
            <text:p text:style-name="al"/>
            <text:p text:style-name="al">WMO 2015</text:p>
            <text:p text:style-name="al">Verordening maatschappelijke ondersteuning Someren 2018</text:p>
            <text:p text:style-name="al">Nadere regels maatschappelijke ondersteuning 2018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beleidsregel werkinstructie huishoudelijke ondersteuning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Someren,</text:span></text:p>
            <text:p><text:span text:style-name="functie">de secretaris, </text:span></text:p>
          </text:section>
          <text:section text:name="ondertekening_id1-3-2-3-2">
            <text:p><text:span text:style-name="functie">T.M.G. van Leeuwen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>D. Bl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9861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1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beleidsregel werkinstructie huishoudelijke onderste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619</meta:user-defined>
    <meta:user-defined meta:name="OVERHEIDop.GmbID/DC.identifier">gmb-2018-98619</meta:user-defined>
    <meta:user-defined meta:name="OVERHEID.TaxonomieBeleidsagenda/OVERHEID.category">Zorg en gezondheid | Organisatie en beleid</meta:user-defined>
    <meta:user-defined meta:name="OVERHEID.Gemeente/DC.spatial">Someren</meta:user-defined>
    <meta:user-defined meta:name="DC.source">wet Wet maatschappelijke ondersteuning 2015;1.0:c:BWBR0035362&amp;g=2018-01-01</meta:user-defined>
    <meta:user-defined meta:name="DC.source">;http://decentrale.regelgeving.overheid.nl/cvdr/XHTMLoutput/Historie/Someren/CVDR480862/CVDR480862_1.html</meta:user-defined>
    <meta:user-defined meta:name="DCTERMS.alternative">Beleidsregel werkinstructie huishoudelijke ondersteu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meren</meta:user-defined>
    <dc:language>nl</dc:language>
    <meta:user-defined meta:name="OVERHEIDgvop.Informatietype/DC.type">Overige besluiten van algemene strekking</meta:user-defined>
    <meta:user-defined meta:name="OVERHEID.Gemeente/DCTERMS.publisher">Someren</meta:user-defined>
    <meta:user-defined meta:name="OVERHEID.Gemeente/OVERHEID.authority">Someren</meta:user-defined>
    <meta:user-defined meta:name="OVERHEIDop.versieInformatie"/>
  </office:meta>
</office:document-meta>
</file>