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werpenstraat 1, 5224 TC, ’s-Hertogenbosch, het verwijderen van asbest uit een woning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ntwerpenstraat 1, 5224 TC, ’s-Hertogenbosch, het verwijderen van asbest uit een woning, WB00042326, 03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1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1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1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werpenstraat 1, 5224 TC, ’s-Hertogenbosch, het verwijderen van asbest uit een woning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18</meta:user-defined>
    <meta:user-defined meta:name="OVERHEIDop.GmbID/DC.identifier">gmb-2018-98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TC 1</meta:user-defined>
    <meta:user-defined meta:name="OVERHEIDop.woonplaats">'s-Hertogenbosch</meta:user-defined>
    <meta:user-defined meta:name="OVERHEIDop.straatnaam">Antwerp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25 412194</meta:user-defined>
    <meta:user-defined meta:name="OVERHEIDop.versieInformatie"/>
  </office:meta>
</office:document-meta>
</file>