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Klipperstraat 46 en 46A  het bouwen van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Makkum, Klipperstraat 46 en 46A OV20180129 het bouwen van twee woningen (13 februari 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61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61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Makkum, Klipperstraat 46 en 46A  het bouwen va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8611</meta:user-defined>
    <meta:user-defined meta:name="OVERHEIDop.GmbID/DC.identifier">gmb-2018-98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AT 25</meta:user-defined>
    <meta:user-defined meta:name="OVERHEIDop.woonplaats">Makkum</meta:user-defined>
    <meta:user-defined meta:name="OVERHEIDop.straatnaam">Klipper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139 563711</meta:user-defined>
    <meta:user-defined meta:name="OVERHEIDop.versieInformatie"/>
  </office:meta>
</office:document-meta>
</file>