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kale rondgang Scheemda 15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e Muziek Vereniging Prins Hendrik Scheemda, bevestiging van de melding van het houden van een muzikale rondgang in Scheemda op 15 mei 2018 van 18.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kale rondgang Scheemda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09</meta:user-defined>
    <meta:user-defined meta:name="OVERHEIDop.GmbID/DC.identifier">gmb-2018-98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