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94, 5233 PD, ’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ste Donk 94, 5233 PD, ’s-Hertogenbosch, het uitbreiden van een woning, bouwen, WB00042455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0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Donk 94, 5233 PD, ’s-Hertogenbosch, het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08</meta:user-defined>
    <meta:user-defined meta:name="OVERHEIDop.GmbID/DC.identifier">gmb-2018-9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PD 94</meta:user-defined>
    <meta:user-defined meta:name="OVERHEIDop.woonplaats">'s-Hertogenbosch</meta:user-defined>
    <meta:user-defined meta:name="OVERHEIDop.straatnaam">Achtst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85 414565</meta:user-defined>
    <meta:user-defined meta:name="OVERHEIDop.versieInformatie"/>
  </office:meta>
</office:document-meta>
</file>