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ichting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6880 Stichting Inloophuis Velp Zuid.</text:p>
            <text:p text:style-name="common-al">Activiteit: Bingoavond op zaterdag 19 mei 2018.</text:p>
            <text:p text:style-name="common-al">Plaats: Velp, Heeckerensstraat 201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6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ichting Inloophuis Velp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03</meta:user-defined>
    <meta:user-defined meta:name="OVERHEIDop.GmbID/DC.identifier">gmb-2018-98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