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melum, Nijbuorren 23 het vernieuwen en vergroten van de wasplaat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emelum, Nijbuorren 23 OV20180251 het vernieuwen en vergroten van de wasplaats in strijd met het bestemmingsplan (14 maart 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59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9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9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melum, Nijbuorren 23 het vernieuwen en vergroten van de wasplaats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596</meta:user-defined>
    <meta:user-defined meta:name="OVERHEIDop.GmbID/DC.identifier">gmb-2018-985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WT 23</meta:user-defined>
    <meta:user-defined meta:name="OVERHEIDop.woonplaats">Hemelum</meta:user-defined>
    <meta:user-defined meta:name="OVERHEIDop.straatnaam">Nij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435 543810</meta:user-defined>
    <meta:user-defined meta:name="OVERHEIDop.versieInformatie"/>
  </office:meta>
</office:document-meta>
</file>