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dijenlaan 20, 5235 BV, ’s-Hertogenbosch, het vestigen van een B&amp;B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Abdijenlaan 20, 5235 BV, ’s-Hertogenbosch, het vestigen van een B&amp;B, strijd bestemmingsplan, WB00042066, 0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59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9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9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dijenlaan 20, 5235 BV, ’s-Hertogenbosch, het vestigen van een B&amp;B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594</meta:user-defined>
    <meta:user-defined meta:name="OVERHEIDop.GmbID/DC.identifier">gmb-2018-98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BV 20</meta:user-defined>
    <meta:user-defined meta:name="OVERHEIDop.woonplaats">'s-Hertogenbosch</meta:user-defined>
    <meta:user-defined meta:name="OVERHEIDop.straatnaam">Abdij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64 414961</meta:user-defined>
    <meta:user-defined meta:name="OVERHEIDop.versieInformatie"/>
  </office:meta>
</office:document-meta>
</file>