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, Molenweg 22-30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mei 2018</text:p>
            <text:p text:style-name="common-al">Activiteit: pompstation </text:p>
            <text:p text:style-name="common-al">WABO-nummer: OU 523973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859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, Molenweg 22-3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591</meta:user-defined>
    <meta:user-defined meta:name="OVERHEIDop.GmbID/DC.identifier">gmb-2018-9859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CC 22</meta:user-defined>
    <meta:user-defined meta:name="OVERHEIDop.woonplaats">Bunnik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230 453118</meta:user-defined>
    <meta:user-defined meta:name="OVERHEIDop.versieInformatie"/>
  </office:meta>
</office:document-meta>
</file>