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Grotestraat 1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woning</text:p>
            <text:p text:style-name="common-al">Locatie: Grotestraat 148 te Borne</text:p>
            <text:p text:style-name="common-al">Datum ontvangst: 29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Grotestraat 1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90</meta:user-defined>
    <meta:user-defined meta:name="OVERHEIDop.GmbID/DC.identifier">gmb-2018-98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R 148</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8 480015</meta:user-defined>
    <meta:user-defined meta:name="OVERHEIDop.versieInformatie"/>
  </office:meta>
</office:document-meta>
</file>