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Commissie Bezwaarschriften Bernheze - 17 jan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24 januari 2018 komt de Commissie Bezwaarschriften Bernheze bij elkaar in het gemeentehuis, De Misse 6 in Heesch. De commissie behandelt dan de volgende bezwaarschriften:</text:p>
            <text:p text:style-name="common-al">
            <text:span text:style-name="nadrukvet">19.00 uur</text:span>
          </text:p>
            <text:p text:style-name="common-al">Behandeling van het bezwaarschrift dat door een omwonende is ingediend tegen het besluit van het college van 16 november 2017, waarbij aan Aldi Vastgoed BV een omgevingsvergunning is verleend voor de uitbreiding van de Aldi-winkel aan Osseweg 1 in Heesch. </text:p>
            <text:p text:style-name="common-al">
            <text:span text:style-name="nadrukvet">19.45 uur</text:span>
          </text:p>
            <text:p text:style-name="last-al">Behandeling van de bezwaarschriften die door omwonenden zijn ingediend tegen het besluit van het college van 6 november 2017 waarbij een omgevingsvergunning is verleend voor het aanpassen van een kozijn van de apotheek aan de Hoogstraat 53 in Heesch, dit ten behoeve van de plaatsing van een geneesmiddelenautomaat.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7 januari 2018</text:span>
            <text:span text:style-name="datum"/>
          </text:p>
          </text:section>
          <text:section text:name="ondertekening_id1-3-2-2-2">
            <text:p><text:span text:style-name="functie">Het college van burgemeester en wethouders van de gemeente Bernhez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85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Commissie Bezwaarschriften Bernheze -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59</meta:user-defined>
    <meta:user-defined meta:name="OVERHEIDop.GmbID/DC.identifier">gmb-2018-9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J 53</meta:user-defined>
    <meta:user-defined meta:name="OVERHEIDop.woonplaats">Heesch</meta:user-defined>
    <meta:user-defined meta:name="OVERHEIDop.straatnaam">Hoogstraat</meta:user-defined>
    <meta:user-defined meta:name="OVERHEID.PostcodeHuisnummer/OVERHEIDop.postcodeHuisnummer">5384NA 1</meta:user-defined>
    <meta:user-defined meta:name="OVERHEIDop.straatnaam">Os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04 416093</meta:user-defined>
    <meta:user-defined meta:name="OVERHEID.EPSG28992/DC.spatial">165226 416445</meta:user-defined>
    <meta:user-defined meta:name="OVERHEIDop.versieInformatie"/>
  </office:meta>
</office:document-meta>
</file>