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ta de Voogdstraat 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8 een besluit genomen op de aanvraag met zaaknummer WABO-2018-114 voor een omgevingsvergunning op locatie Rita de Voogdstraat 15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me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858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ita de Voogdstraat 15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585</meta:user-defined>
    <meta:user-defined meta:name="OVERHEIDop.GmbID/DC.identifier">gmb-2018-98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LR 15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941.47 458535.9</meta:user-defined>
    <meta:user-defined meta:name="OVERHEIDop.versieInformatie"/>
  </office:meta>
</office:document-meta>
</file>