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erker, Tichelkampweg 7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erker </text:p>
            <text:p text:style-name="common-al">Locatie: Tichelkampweg 71  te Borne</text:p>
            <text:p text:style-name="common-al">Datum ontvangst: 29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58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8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8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rker, Tichelkampweg 7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80</meta:user-defined>
    <meta:user-defined meta:name="OVERHEIDop.GmbID/DC.identifier">gmb-2018-98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K 71</meta:user-defined>
    <meta:user-defined meta:name="OVERHEIDop.woonplaats">Borne</meta:user-defined>
    <meta:user-defined meta:name="OVERHEIDop.straatnaam">Tichelkamp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81 479068</meta:user-defined>
    <meta:user-defined meta:name="OVERHEIDop.versieInformatie"/>
  </office:meta>
</office:document-meta>
</file>