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warmtepomp, A Romein-Verschoorstr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LK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 Romein-Verschoorstr 11 Alkmaar</text:span>: het plaatsen van een warmtepomp  </text:p>
            <text:p text:style-name="common-al">Datum ontvangst: 8 jan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5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5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5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warmtepomp, A Romein-Verschoorstr 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858</meta:user-defined>
    <meta:user-defined meta:name="OVERHEIDop.GmbID/DC.identifier">gmb-2018-9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LK 11</meta:user-defined>
    <meta:user-defined meta:name="OVERHEIDop.woonplaats">Alkmaar</meta:user-defined>
    <meta:user-defined meta:name="OVERHEIDop.straatnaam">Annie Romein-Verschoo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077 520241</meta:user-defined>
    <meta:user-defined meta:name="OVERHEIDop.versieInformatie"/>
  </office:meta>
</office:document-meta>
</file>