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Ingetrokken omgevingsaanvraag voor een unit mantelzorgwoning en een sanitairgebouw aan de Bergsche Maasdijk 2 in Nederhemert. Zaaknummer: 0214894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-04-2018 een omgevingsaanvraag ingetrokken voor een unit mantelzorgwoning en een sanitairgebouw op het adres Bergsche Maasdijk 2 in Nederhemert.</text:p>
            <text:p text:style-name="common-al">Tegen een besluit tot intrekking van een omgevingsaanvraag staat voor derden geen rechtsmogelijkheid open.</text:p>
            <text:p text:style-name="common-al">
            <text:span text:style-name="nadrukvet"/>
          </text:p>
            <text:p text:style-name="common-al">
            <text:span text:style-name="nadrukvet">Inzage</text:span>
            <text:span text:style-name="nadrukvet">/informatie</text:span>
          </text:p>
            <text:p text:style-name="last-al">Voor de omgevingsvergunningen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8579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579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Ingetrokken omgevingsaanvraag voor een unit mantelzorgwoning en een sanitairgebouw aan de Bergsche Maasdijk 2 in Nederhemert. Zaaknummer: 0214894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579</meta:user-defined>
    <meta:user-defined meta:name="OVERHEIDop.GmbID/DC.identifier">gmb-2018-98579</meta:user-defined>
    <meta:user-defined meta:name="OVERHEID.TaxonomieBeleidsagenda/OVERHEID.category">Ruimte en infrastructuur | Organisatie en beleid</meta:user-defined>
    <meta:user-defined meta:name="OVERHEIDop.referentienummer">0214894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8</meta:user-defined>
    <meta:user-defined meta:name="OVERHEIDop.woonplaats">Bern</meta:user-defined>
    <meta:user-defined meta:name="OVERHEIDop.straatnaam">Bergsche Maasdijk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909 417517</meta:user-defined>
    <meta:user-defined meta:name="OVERHEIDop.versieInformatie"/>
  </office:meta>
</office:document-meta>
</file>