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velbelettering Outfit Library Less, Nieuwe Plein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Zaakid: 195264666</text:p>
            <text:p text:style-name="common-al">OLO-nummer: 3626493</text:p>
            <text:p text:style-name="common-al">Omschrijving: gevelbelettering Outfit Library Less</text:p>
            <text:p text:style-name="common-al">Adres: Nieuwe Plein 13</text:p>
            <text:p text:style-name="common-al">Activiteiten: Reclame</text:p>
            <text:p text:style-name="common-al">Besluit: Verlenen</text:p>
            <text:p text:style-name="common-al">Datum ondertekening: 26 april 2018</text:p>
            <text:p text:style-name="common-al">Datum verzending: 30 april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857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7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57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gevelbelettering Outfit Library Less, Nieuwe Plein 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577</meta:user-defined>
    <meta:user-defined meta:name="OVERHEIDop.GmbID/DC.identifier">gmb-2018-985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KP 15 1</meta:user-defined>
    <meta:user-defined meta:name="OVERHEIDop.woonplaats">Arnhem</meta:user-defined>
    <meta:user-defined meta:name="OVERHEIDop.straatnaam">Nieuwe plei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417 443933</meta:user-defined>
    <meta:user-defined meta:name="OVERHEIDop.versieInformatie"/>
  </office:meta>
</office:document-meta>
</file>