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ossenbeek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dakkapel aan de voorzijde</text:p>
            <text:p text:style-name="common-al">Locatie: Vossenbeek 2 te Borne</text:p>
            <text:p text:style-name="common-al">Datum ontvangst: 26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57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7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7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Vossenbeek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74</meta:user-defined>
    <meta:user-defined meta:name="OVERHEIDop.GmbID/DC.identifier">gmb-2018-98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G 2</meta:user-defined>
    <meta:user-defined meta:name="OVERHEIDop.woonplaats">Borne</meta:user-defined>
    <meta:user-defined meta:name="OVERHEIDop.straatnaam">Vossenbee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34 479544</meta:user-defined>
    <meta:user-defined meta:name="OVERHEIDop.versieInformatie"/>
  </office:meta>
</office:document-meta>
</file>