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de kozijnen van gymzaal de Hooiberg en het vernieuwen van de toegangsdeur, Dorsvloer 2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vangen van de kozijnen van gymzaal de Hooiberg en het vernieuwen van de toegangsdeur</text:p>
            <text:p text:style-name="common-al">Locatie: Dorsvloer 25 te Borne</text:p>
            <text:p text:style-name="common-al">Datum ontvangst: 26 april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857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7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7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de kozijnen van gymzaal de Hooiberg en het vernieuwen van de toegangsdeur, Dorsvloer 2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72</meta:user-defined>
    <meta:user-defined meta:name="OVERHEIDop.GmbID/DC.identifier">gmb-2018-98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DX 25</meta:user-defined>
    <meta:user-defined meta:name="OVERHEIDop.woonplaats">Borne</meta:user-defined>
    <meta:user-defined meta:name="OVERHEIDop.straatnaam">Dorsvloer</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350 480811</meta:user-defined>
    <meta:user-defined meta:name="OVERHEIDop.versieInformatie"/>
  </office:meta>
</office:document-meta>
</file>