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an Merlenlaan 16-24, het kappen van  2 acers, 2 esdoorns, 1 berk, 1 grote acer en 1 spar,  wabonummer 247051, ontvangen 28 december 2017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85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5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5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857</meta:user-defined>
    <meta:user-defined meta:name="OVERHEIDop.GmbID/DC.identifier">gmb-2018-9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GB</meta:user-defined>
    <meta:user-defined meta:name="OVERHEIDop.woonplaats">Heemstede</meta:user-defined>
    <meta:user-defined meta:name="OVERHEIDop.straatnaam">Van Merlen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487 484568</meta:user-defined>
    <meta:user-defined meta:name="OVERHEIDop.versieInformatie"/>
  </office:meta>
</office:document-meta>
</file>