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raniums verkoopactie Scheemda 27 t/m 29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uurtvereniging Parklaan, vergunning voor het houden van een geraniums verkoopactie in Scheemda van 27 t/m 29 augustus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6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6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raniums verkoopactie Scheemda 27 t/m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68</meta:user-defined>
    <meta:user-defined meta:name="OVERHEIDop.GmbID/DC.identifier">gmb-2018-98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