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regelen brandveiligheid, Clement van Maasdijklaan 5D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481</text:p>
            <text:p text:style-name="common-al">OLO-nummer: 3575825</text:p>
            <text:p text:style-name="common-al">Omschrijving: maatregelen brandveiligheid</text:p>
            <text:p text:style-name="common-al">Adres: Clement van Maasdijklaan 5D 75</text:p>
            <text:p text:style-name="common-al">Activiteiten: Bouwen </text:p>
            <text:p text:style-name="common-al">Besluit: Verlenen</text:p>
            <text:p text:style-name="common-al">Datum ondertekening: 25 april 2018</text:p>
            <text:p text:style-name="common-al">Datum verzending: 25 april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6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atregelen brandveiligheid, Clement van Maasdijklaan 5D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63</meta:user-defined>
    <meta:user-defined meta:name="OVERHEIDop.GmbID/DC.identifier">gmb-2018-98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75</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32 449174</meta:user-defined>
    <meta:user-defined meta:name="OVERHEIDop.versieInformatie"/>
  </office:meta>
</office:document-meta>
</file>