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 huis Hippisch Centrum Avinia Staete 1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ippisch Centrum Avinia Staete, bevestiging van de melding van het houden van een open huis op 1 juli 2018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6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6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6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en huis Hippisch Centrum Avinia Staete 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62</meta:user-defined>
    <meta:user-defined meta:name="OVERHEIDop.GmbID/DC.identifier">gmb-2018-985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V 13</meta:user-defined>
    <meta:user-defined meta:name="OVERHEIDop.woonplaats">Midwolda</meta:user-defined>
    <meta:user-defined meta:name="OVERHEIDop.straatnaam">Bo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478 577626</meta:user-defined>
    <meta:user-defined meta:name="OVERHEIDop.versieInformatie"/>
  </office:meta>
</office:document-meta>
</file>