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eenderbos 95, 2134 TZ   Hoofddorp, Reddyn B.V., het verlengen van de instandhoudingstermijn van de noodtransformator tot 22 juni 2027, datum besluit: 04-05-2018 (datum besluit is datum bekendmaking), zaak 7767420, OLO-nummer: 2860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5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nderbos 95, 2134 TZ   Hoofddorp, Reddyn B.V., het verlengen van de instandhoudingstermijn van de noodtransformator tot 22 juni 2027, datum besluit: 04-05-2018 (datum besluit is datum bekendmaking), zaak 7767420, OLO-nummer: 2860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0</meta:user-defined>
    <meta:user-defined meta:name="OVERHEIDop.GmbID/DC.identifier">gmb-2018-985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Z 95</meta:user-defined>
    <meta:user-defined meta:name="OVERHEIDop.woonplaats">Hoofddorp</meta:user-defined>
    <meta:user-defined meta:name="OVERHEIDop.straatnaam">Leen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00 480675</meta:user-defined>
    <meta:user-defined meta:name="OVERHEIDop.versieInformatie"/>
  </office:meta>
</office:document-meta>
</file>