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reffen van brandveiligheidsmaatregelen, Clement van Maasdijklaan 5D 1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896</text:p>
            <text:p text:style-name="common-al">OLO-nummer: 3328591</text:p>
            <text:p text:style-name="common-al">Omschrijving: treffen van brandveiligheidsmaatregelen</text:p>
            <text:p text:style-name="common-al">Adres: Clement van Maasdijklaan 5D 106</text:p>
            <text:p text:style-name="common-al">Activiteiten: Bouwen</text:p>
            <text:p text:style-name="common-al">Besluit: Verlenen</text:p>
            <text:p text:style-name="common-al">Datum ondertekening: 25 april 2018</text:p>
            <text:p text:style-name="common-al">Datum verzending: 25 april 2018 </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55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5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5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treffen van brandveiligheidsmaatregelen, Clement van Maasdijklaan 5D 1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53</meta:user-defined>
    <meta:user-defined meta:name="OVERHEIDop.GmbID/DC.identifier">gmb-2018-98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106</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99 449236</meta:user-defined>
    <meta:user-defined meta:name="OVERHEIDop.versieInformatie"/>
  </office:meta>
</office:document-meta>
</file>