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Watercanicross op 12 mei 2018 Nieuwe Meerlaan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18 een besluit genomen op de aanvraag met zaaknummer HZ_EVV-2018-0786 voor een evenementenvergunning op locatie Nieuwe Meerlaan 1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8 me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8552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55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55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Watercanicross op 12 mei 2018 Nieuwe Meerlaan 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552</meta:user-defined>
    <meta:user-defined meta:name="OVERHEIDop.GmbID/DC.identifier">gmb-2018-985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085.78 479953.23</meta:user-defined>
    <meta:user-defined meta:name="OVERHEIDop.versieInformatie"/>
  </office:meta>
</office:document-meta>
</file>