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Behoud Dorpskerk Ellec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6642 Stichting Behoud Dorpskerk Ellecom.</text:p>
            <text:p text:style-name="common-al">Activiteit: Concert Schubertiade op 13 mei 2018. Aanvang 16.00 uur.</text:p>
            <text:p text:style-name="common-al">Plaats: Ellecom, Friedhof.</text:p>
            <text:p text:style-name="common-al">Website: www.dorpskerkellecom.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855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5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5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Behoud Dorpskerk El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50</meta:user-defined>
    <meta:user-defined meta:name="OVERHEIDop.GmbID/DC.identifier">gmb-2018-985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meta:user-defined>
    <meta:user-defined meta:name="OVERHEIDop.woonplaats">Ellecom</meta:user-defined>
    <meta:user-defined meta:name="OVERHEIDop.straatnaam">De Friedhof</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28 449572</meta:user-defined>
    <meta:user-defined meta:name="OVERHEIDop.versieInformatie"/>
  </office:meta>
</office:document-meta>
</file>