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30 in Wichmond, het organiseren van Roll over Bronckhors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een besluit genomen op de aanvraag voor een APV vergunning. De aanvraag is geregistreerd onder kenmerk SXO51074715. De aanvraag gaat over het organiseren van Roll over Bronckhorst aan de Dorpsstraat 30 in Wichmond. De bezwaartermijn start op 9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5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30 in Wichmond, het organiseren van Roll over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9</meta:user-defined>
    <meta:user-defined meta:name="OVERHEIDop.GmbID/DC.identifier">gmb-2018-9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P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8686</meta:user-defined>
    <meta:user-defined meta:name="OVERHEIDop.externeBijlage">Besluit - publiceerbaar|exb-2018-28687</meta:user-defined>
    <meta:user-defined meta:name="OVERHEID.EPSG28992/DC.spatial">214715 455786</meta:user-defined>
    <meta:user-defined meta:name="OVERHEIDop.versieInformatie"/>
  </office:meta>
</office:document-meta>
</file>