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rnizoenweg (sectie O 2194 en 2278) te Venlo</text:span>
            </text:span>
          </text:p>
            <text:p text:style-name="common-al">Voor het consolideren van de poterne</text:p>
            <text:p text:style-name="common-al">Ontvangen op 23 april 2018</text:p>
            <text:p text:style-name="common-al">Kenmerk 13164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54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4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47</meta:user-defined>
    <meta:user-defined meta:name="OVERHEIDop.GmbID/DC.identifier">gmb-2018-98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618.85 376229.67</meta:user-defined>
    <meta:user-defined meta:name="OVERHEIDop.versieInformatie"/>
  </office:meta>
</office:document-meta>
</file>