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0 april t/m 13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10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Funplaza Winschoten van 30 april t/m 13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0 april t/m 1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6</meta:user-defined>
    <meta:user-defined meta:name="OVERHEIDop.GmbID/DC.identifier">gmb-2018-985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