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Sportinstuif Gehandicapten Rhed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6320 Stichting Sportinstuif Gehandicapten Rheden e.o.</text:p>
            <text:p text:style-name="common-al">Activiteit: Wandeling zonder grenzen op 25 mei 2018 van 18.30 uur tot 20.45 uur.</text:p>
            <text:p text:style-name="common-al">Plaats: Dieren, Veldweg 5 (De Spelerij).</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Sportinstuif Gehandicapten Rhede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4</meta:user-defined>
    <meta:user-defined meta:name="OVERHEIDop.GmbID/DC.identifier">gmb-2018-98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X 5</meta:user-defined>
    <meta:user-defined meta:name="OVERHEIDop.woonplaats">Dieren</meta:user-defined>
    <meta:user-defined meta:name="OVERHEIDop.straatnaam">Veld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67 452343</meta:user-defined>
    <meta:user-defined meta:name="OVERHEIDop.versieInformatie"/>
  </office:meta>
</office:document-meta>
</file>