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effen van brandveiligheidsmaatregelen, Clement van Maasdijklaan 5D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37</text:p>
            <text:p text:style-name="common-al">OLO-nummer: 3596205</text:p>
            <text:p text:style-name="common-al">Omschrijving: treffen van brandveiligheidsmaatregelen</text:p>
            <text:p text:style-name="common-al">Adres: Clement van Maasdijklaan 5D 100</text:p>
            <text:p text:style-name="common-al">Activiteiten: Bouwen</text:p>
            <text:p text:style-name="common-al">Besluit: Verlenen</text:p>
            <text:p text:style-name="common-al">Datum ondertekening: 25 april 2018</text:p>
            <text:p text:style-name="common-al">Datum verzending: 2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effen van brandveiligheidsmaatregelen, Clement van Maasdijklaan 5D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1</meta:user-defined>
    <meta:user-defined meta:name="OVERHEIDop.GmbID/DC.identifier">gmb-2018-9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0</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10 449466</meta:user-defined>
    <meta:user-defined meta:name="OVERHEIDop.versieInformatie"/>
  </office:meta>
</office:document-meta>
</file>