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5883 Mevrouw C.M.B. Dielen.</text:p>
            <text:p text:style-name="common-al">Activiteit: Snuffelmarkt op 17 juni 2018 van 10.00 uur tot 16.00 uur.</text:p>
            <text:p text:style-name="common-al">Plaats: Velp, parkeerterrein De Dumpel.</text:p>
            <text:p text:style-name="common-al">Website: www.meukisleuk.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39</meta:user-defined>
    <meta:user-defined meta:name="OVERHEIDop.GmbID/DC.identifier">gmb-2018-98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