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Binnenbuorren 2 het plaatsen van een tuinhok in de ov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Poppenwier, Binnenbuorren 2 OV20180264 het plaatsen van een tuinhok in de overtuin (20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53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ppenwier, Binnenbuorren 2 het plaatsen van een tuinhok in de ove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38</meta:user-defined>
    <meta:user-defined meta:name="OVERHEIDop.GmbID/DC.identifier">gmb-2018-98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B 2</meta:user-defined>
    <meta:user-defined meta:name="OVERHEIDop.woonplaats">Poppenwier</meta:user-defined>
    <meta:user-defined meta:name="OVERHEIDop.straatnaam">Binn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29 566485</meta:user-defined>
    <meta:user-defined meta:name="OVERHEIDop.versieInformatie"/>
  </office:meta>
</office:document-meta>
</file>