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het bestemmingsplan (wijzigingen van de bestaande kantine),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mpertweg 5, Weert, afwijken van het bestemmingsplan (wijzigingen van de bestaande kantine), 3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het bestemmingsplan (wijzigingen van de bestaande kantine), Trumpert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37</meta:user-defined>
    <meta:user-defined meta:name="OVERHEIDop.GmbID/DC.identifier">gmb-2018-9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