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Ontwerp omgevingsvergunning voor het veranderen van de inrichting voor op- en overslag van afvalstoffen aan de Veilingweg 23 in Zaltbommel. Zaaknummer: 021494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veranderen van de inrichting voor op- en overslag van afvalstoffen op het adres Veilingweg 23 in Zaltbommel. Burgemeester en wethouders zijn van plan de gevraagde vergunning te verlenen. Daarvoor hebben burgemeester en wethouders op 30-04-2018 een ontwerpbesluit opgesteld.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5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 omgevingsvergunning voor het veranderen van de inrichting voor op- en overslag van afvalstoffen aan de Veilingweg 23 in Zaltbommel. Zaaknummer: 021494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34</meta:user-defined>
    <meta:user-defined meta:name="OVERHEIDop.GmbID/DC.identifier">gmb-2018-98534</meta:user-defined>
    <meta:user-defined meta:name="OVERHEID.TaxonomieBeleidsagenda/OVERHEID.category">Ruimte en infrastructuur | Organisatie en beleid</meta:user-defined>
    <meta:user-defined meta:name="OVERHEIDop.referentienummer">021494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 23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10 423732</meta:user-defined>
    <meta:user-defined meta:name="OVERHEIDop.versieInformatie"/>
  </office:meta>
</office:document-meta>
</file>