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un4Gold Kidsru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3567 Hendri Witteveen.</text:p>
            <text:p text:style-name="common-al">Activiteit: Run4Gold Kidsrun op 2 juni 2018 van 14.30 uur tot 16.30 uur.</text:p>
            <text:p text:style-name="common-al">Startlocatie: Rheden, Burgemeester Bloemersweg hoek Beekhuizense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un4Gold Kidsrun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30</meta:user-defined>
    <meta:user-defined meta:name="OVERHEIDop.GmbID/DC.identifier">gmb-2018-98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Burgemeester Bloem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91 450998</meta:user-defined>
    <meta:user-defined meta:name="OVERHEIDop.versieInformatie"/>
  </office:meta>
</office:document-meta>
</file>