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aanbouw, Ittervoorterweg 8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ttervoorterweg 83, Weert, realiseren van een aanbouw, 26 april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52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2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2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aanbouw, Ittervoorterweg 8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20</meta:user-defined>
    <meta:user-defined meta:name="OVERHEIDop.GmbID/DC.identifier">gmb-2018-98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P 83</meta:user-defined>
    <meta:user-defined meta:name="OVERHEIDop.woonplaats">Weert</meta:user-defined>
    <meta:user-defined meta:name="OVERHEIDop.straatnaam">Ittervoor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1754 360327</meta:user-defined>
    <meta:user-defined meta:name="OVERHEIDop.versieInformatie"/>
  </office:meta>
</office:document-meta>
</file>