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gebruik woning voor kamerverhuur), Groenewoud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oenewoudlaan 11, Weert, afwijken van de regels bestemmingsplan (gebruik woning voor kamerverhuur), 30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bestemmingsplan (gebruik woning voor kamerverhuur), Groenewoudlaan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14</meta:user-defined>
    <meta:user-defined meta:name="OVERHEIDop.GmbID/DC.identifier">gmb-2018-98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C 11</meta:user-defined>
    <meta:user-defined meta:name="OVERHEIDop.woonplaats">Weert</meta:user-defined>
    <meta:user-defined meta:name="OVERHEIDop.straatnaam">Groenewou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82 362377</meta:user-defined>
    <meta:user-defined meta:name="OVERHEIDop.versieInformatie"/>
  </office:meta>
</office:document-meta>
</file>